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1.147cm" fo:margin-right="0.076cm" fo:margin-top="0.199cm" fo:margin-bottom="0.199cm" loext:contextual-spacing="false" fo:line-height="100%" fo:text-align="start" style:justify-single-word="false" fo:text-indent="-0.381cm" style:auto-text-indent="false">
        <style:tab-stops>
          <style:tab-stop style:position="1.147cm"/>
        </style:tab-stops>
      </style:paragraph-properties>
      <style:text-properties style:font-name="Times New Roman" fo:font-size="12pt" fo:letter-spacing="normal" officeooo:paragraph-rsid="001866d8" style:font-size-asian="12pt" style:font-size-complex="12pt"/>
    </style:style>
    <style:style style:name="P2" style:family="paragraph" style:parent-style-name="List_20_Paragraph" style:list-style-name="WWNum5">
      <style:paragraph-properties fo:margin-left="1.147cm" fo:margin-right="0.072cm" fo:margin-top="0.199cm" fo:margin-bottom="0.199cm" loext:contextual-spacing="false" fo:line-height="100%" fo:text-align="start" style:justify-single-word="false" fo:text-indent="-0.381cm" style:auto-text-indent="false">
        <style:tab-stops>
          <style:tab-stop style:position="1.147cm"/>
        </style:tab-stops>
      </style:paragraph-properties>
      <style:text-properties style:font-name="Times New Roman" fo:font-size="12pt" fo:letter-spacing="normal" officeooo:paragraph-rsid="001866d8" style:font-size-asian="12pt" style:font-size-complex="12pt"/>
    </style:style>
    <style:style style:name="P3" style:family="paragraph" style:parent-style-name="Standard">
      <style:paragraph-properties fo:margin-left="0.203cm" fo:margin-right="0.067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4" style:family="paragraph" style:parent-style-name="Standard">
      <style:paragraph-properties fo:margin-left="0.203cm" fo:margin-right="0.072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5" style:family="paragraph" style:parent-style-name="Standard">
      <style:paragraph-properties fo:margin-left="5.292cm" fo:margin-right="0cm" fo:margin-top="0.164cm" fo:margin-bottom="0cm" loext:contextual-spacing="false" fo:text-align="start" style:justify-single-word="false" fo:text-indent="0cm" style:auto-text-indent="false">
        <style:tab-stops>
          <style:tab-stop style:position="17.203cm" style:type="right"/>
        </style:tab-stops>
      </style:paragraph-properties>
      <style:text-properties style:font-name="Times New Roman" fo:font-size="12pt" fo:letter-spacing="normal" officeooo:paragraph-rsid="001866d8" style:font-size-asian="12pt" style:font-size-complex="12pt"/>
    </style:style>
    <style:style style:name="P6" style:family="paragraph" style:parent-style-name="Text_20_body">
      <style:paragraph-properties fo:margin-left="0.205cm" fo:margin-right="0.199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7" style:family="paragraph" style:parent-style-name="Text_20_body">
      <style:paragraph-properties fo:margin-left="0.205cm" fo:margin-right="0.194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8" style:family="paragraph" style:parent-style-name="Text_20_body">
      <style:paragraph-properties fo:margin-left="0.205cm" fo:margin-right="0.22cm" fo:margin-top="0.199cm" fo:margin-bottom="0.199cm" loext:contextual-spacing="false" fo:text-indent="0.512cm" style:auto-text-indent="false"/>
      <style:text-properties style:font-name="Times New Roman" fo:font-size="12pt" fo:letter-spacing="normal" officeooo:paragraph-rsid="001866d8" style:font-size-asian="12pt" style:font-size-complex="12pt"/>
    </style:style>
    <style:style style:name="P9" style:family="paragraph" style:parent-style-name="Text_20_body">
      <style:paragraph-properties fo:margin-left="0.205cm" fo:margin-right="0.201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0" style:family="paragraph" style:parent-style-name="Text_20_body">
      <style:paragraph-properties fo:margin-left="0.205cm" fo:margin-right="0.198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1" style:family="paragraph" style:parent-style-name="Text_20_body">
      <style:paragraph-properties fo:margin-left="0.205cm" fo:margin-right="0.198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2" style:family="paragraph" style:parent-style-name="Text_20_body">
      <style:paragraph-properties fo:margin-left="0.203cm" fo:margin-right="0.069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3" style:family="paragraph" style:parent-style-name="Text_20_body">
      <style:paragraph-properties fo:margin-left="0.203cm" fo:margin-right="0.069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4" style:family="paragraph" style:parent-style-name="Text_20_body">
      <style:paragraph-properties fo:margin-left="0.203cm" fo:margin-right="0.076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5" style:family="paragraph" style:parent-style-name="Text_20_body">
      <style:paragraph-properties fo:margin-left="0.203cm" fo:margin-right="0.076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6" style:family="paragraph" style:parent-style-name="Text_20_body">
      <style:paragraph-properties fo:margin-left="0.203cm" fo:margin-right="0.074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7" style:family="paragraph" style:parent-style-name="Text_20_body">
      <style:paragraph-properties fo:margin-left="0.203cm" fo:margin-right="0.074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8" style:family="paragraph" style:parent-style-name="Text_20_body">
      <style:paragraph-properties fo:margin-left="0.203cm" fo:margin-right="0.083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19" style:family="paragraph" style:parent-style-name="Text_20_body">
      <style:paragraph-properties fo:margin-left="0.203cm" fo:margin-right="0.072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0" style:family="paragraph" style:parent-style-name="Text_20_body">
      <style:paragraph-properties fo:margin-left="0.203cm" fo:margin-right="0.079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1" style:family="paragraph" style:parent-style-name="Text_20_body">
      <style:paragraph-properties fo:margin-left="0.714cm" fo:margin-right="0cm" fo:margin-top="0.199cm" fo:margin-bottom="0.199cm" loext:contextual-spacing="false" fo:text-indent="0cm" style:auto-text-indent="false"/>
      <style:text-properties style:font-name="Times New Roman" fo:font-size="12pt" fo:letter-spacing="normal" officeooo:paragraph-rsid="001866d8" style:font-size-asian="12pt" style:font-size-complex="12pt"/>
    </style:style>
    <style:style style:name="P22" style:family="paragraph" style:parent-style-name="Text_20_body">
      <style:paragraph-properties fo:margin-left="0.203cm" fo:margin-right="0.078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3" style:family="paragraph" style:parent-style-name="Text_20_body">
      <style:paragraph-properties fo:margin-left="0.205cm" fo:margin-right="0.192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4" style:family="paragraph" style:parent-style-name="Text_20_body">
      <style:paragraph-properties fo:margin-left="0.205cm" fo:margin-right="0.203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5" style:family="paragraph" style:parent-style-name="Text_20_body">
      <style:paragraph-properties fo:margin-left="0.205cm" fo:margin-right="0.196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6" style:family="paragraph" style:parent-style-name="Text_20_body">
      <style:paragraph-properties fo:margin-left="0.203cm" fo:margin-right="0.067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7" style:family="paragraph" style:parent-style-name="Text_20_body">
      <style:paragraph-properties fo:margin-left="0.203cm" fo:margin-right="0.067cm" fo:margin-top="0.199cm" fo:margin-bottom="0.199cm" loext:contextual-spacing="false" fo:line-height="100%"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8" style:family="paragraph" style:parent-style-name="Text_20_body">
      <style:paragraph-properties fo:margin-left="0.203cm" fo:margin-right="0.071cm" fo:margin-top="0.199cm" fo:margin-bottom="0.199cm" loext:contextual-spacing="false" fo:text-align="justify" style:justify-single-word="false" fo:text-indent="0.512cm" style:auto-text-indent="false"/>
      <style:text-properties style:font-name="Times New Roman" fo:font-size="12pt" fo:letter-spacing="normal" officeooo:paragraph-rsid="001866d8" style:font-size-asian="12pt" style:font-size-complex="12pt"/>
    </style:style>
    <style:style style:name="P29" style:family="paragraph" style:parent-style-name="Text_20_body">
      <style:paragraph-properties fo:margin-top="0.199cm" fo:margin-bottom="0.199cm" loext:contextual-spacing="false"/>
      <style:text-properties style:font-name="Times New Roman" fo:font-size="12pt" fo:letter-spacing="normal" fo:font-weight="bold" officeooo:paragraph-rsid="001866d8" style:font-size-asian="12pt" style:font-weight-asian="bold" style:font-size-complex="12pt"/>
    </style:style>
    <style:style style:name="P30" style:family="paragraph" style:parent-style-name="Text_20_body">
      <style:paragraph-properties fo:margin-top="0.199cm" fo:margin-bottom="0.199cm" loext:contextual-spacing="false"/>
      <style:text-properties style:font-name="Times New Roman" fo:font-size="12pt" fo:letter-spacing="normal" officeooo:paragraph-rsid="001866d8" style:font-size-asian="12pt" style:font-size-complex="12pt"/>
    </style:style>
    <style:style style:name="P31" style:family="paragraph" style:parent-style-name="Heading_20_1">
      <style:paragraph-properties fo:margin-left="0cm" fo:margin-right="0cm" fo:margin-top="0.199cm" fo:margin-bottom="0.199cm" loext:contextual-spacing="false" fo:text-align="center" style:justify-single-word="false" fo:text-indent="0cm" style:auto-text-indent="false"/>
      <style:text-properties style:font-name="Times New Roman" fo:font-size="12pt" fo:letter-spacing="normal" officeooo:paragraph-rsid="001866d8" style:font-size-asian="12pt" style:font-size-complex="12pt"/>
    </style:style>
    <style:style style:name="T1" style:family="text">
      <style:text-properties fo:font-size="10pt" fo:font-weight="bold" style:font-size-asian="10pt" style:font-weight-asian="bold"/>
    </style:style>
    <style:style style:name="T2" style:family="text">
      <style:text-properties fo:font-size="10pt" fo:font-style="italic" fo:font-weight="bold" style:font-size-asian="10pt" style:font-style-asian="italic" style:font-weight-asian="bold"/>
    </style:style>
    <style:style style:name="T3" style:family="text">
      <style:text-properties fo:font-size="10pt" style:font-size-asian="10pt"/>
    </style:style>
    <style:style style:name="T4" style:family="text">
      <style:text-properties fo:font-size="10pt" fo:letter-spacing="-0.004cm" style:font-size-asian="10pt"/>
    </style:style>
    <style:style style:name="T5" style:family="text">
      <style:text-properties fo:font-weight="bold" style:font-weight-asian="bold"/>
    </style:style>
    <style:style style:name="T6" style:family="text">
      <style:text-properties fo:letter-spacing="-0.007cm"/>
    </style:style>
    <style:style style:name="T7" style:family="text">
      <style:text-properties fo:letter-spacing="-0.005cm"/>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letter-spacing="-0.011cm"/>
    </style:style>
    <style:style style:name="T11" style:family="text">
      <style:text-properties fo:letter-spacing="-0.009cm"/>
    </style:style>
    <style:style style:name="T12" style:family="text">
      <style:text-properties fo:letter-spacing="-0.002cm"/>
    </style:style>
    <style:style style:name="T13" style:family="text">
      <style:text-properties fo:letter-spacing="-0.012cm"/>
    </style:style>
    <style:style style:name="T14" style:family="text">
      <style:text-properties fo:letter-spacing="-0.025cm"/>
    </style:style>
    <style:style style:name="T15" style:family="text">
      <style:text-properties fo:letter-spacing="-0.004cm"/>
    </style:style>
    <style:style style:name="T16" style:family="text">
      <style:text-properties fo:font-size="8pt" fo:letter-spacing="-0.014cm" fo:font-weight="bold" style:font-size-asian="8pt" style:font-weight-asian="bold"/>
    </style:style>
    <style:style style:name="T17" style:family="text">
      <style:text-properties fo:font-size="8pt" fo:font-weight="bold" style:font-size-asian="8pt" style:font-weight-asian="bold"/>
    </style:style>
    <style:style style:name="T18" style:family="text">
      <style:text-properties fo:font-size="8pt" fo:letter-spacing="0.011cm" fo:font-weight="bold" style:font-size-asian="8pt" style:font-weight-asian="bold"/>
    </style:style>
    <style:style style:name="T19" style:family="text">
      <style:text-properties fo:font-size="8pt" fo:letter-spacing="0.002cm" fo:font-weight="bold" style:font-size-asian="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QUESTION ORALE DE MME CREMASCO À <text:span text:style-name="T5">M. BORSUS, MINISTRE DE L’ÉCONOMIE, DU COMMERCE EXTÉRIEUR, DE LA RECHERCHE ET DE L’INNOVATION, DU NUMÉRIQUE, DE L’AMÉNAGEMENT DU TERRITOIRE, DE L’AGRICULTURE, DE L’IFAPME ET DES CENTRES DE COMPÉTENCES, SUR « LES </text:span><text:span text:style-name="T9">TINY HOUSES </text:span><text:span text:style-name="T5">EN ZONE AGRICOLE »</text:span></text:h>
      <text:p text:style-name="P5"><text:span text:style-name="T16">P.W.</text:span><text:span text:style-name="T17">– C.R.I.C. N° 32 (2020-2021) – Mardi 13</text:span><text:span text:style-name="T18">octobre</text:span><text:span text:style-name="T19">2020</text:span></text:p>
      <text:h text:style-name="P31" text:outline-level="2"><text:span text:style-name="T5">________________________________________________________________________________</text:span></text:h>
      <text:p text:style-name="P9"><text:span text:style-name="T5">Mme Cremasco</text:span>(Ecolo). - Monsieur le Ministre, on va passer à un tout autre sujet. Je commençais ma question et notamment la version écrite en vous rappelant que vous avez plaidé pour la relocalisation de notre agriculture et l’amélioration de l’équilibre entre agriculture et cadre de vie, là où je vous rejoins et vous soutiens.</text:p>
      <text:p text:style-name="P10">J’aimerais dès lors vous interroger sur des projets qui me semblent converger avec cette position politique de relocalisation de notre agriculture, mais qui rencontrent une certaine forme d’opposition en Wallonie via des refus de permis pour installer un habitat léger en zone agricole.</text:p>
      <text:p text:style-name="P6">En effet, certains citoyens mettent en place de nouveaux projets qui tentent de diversifier notre agriculture et de la rendre plus résiliente. Pour mener leur projet à bien, ils demandent à construire un logement souvent minimaliste, que l’on peut qualifier de <text:span text:style-name="T8">tiny house </text:span>ou d’habitat léger, mais les communes semblent frileuses dans l’octroi de ce type de permis.</text:p>
      <text:p text:style-name="P12">Or,le CoDT – vous le savez aussi bien que moi, mais c’est important de le rappeler – stipule : « La zone agricole est destinée à accueillir les activités agricoles, c’est-à-dire les activités de production, d’élevage ou de culture de produits agricoles et horticoles. Elle ne peut comporter que les constructions et les installations indispensables à l’exploitation et le logement des exploitants dont l’agriculture constitue la profession».</text:p>
      <text:p text:style-name="P14">Cela semble être le cas de ces différents agriculteurs qui se différencient un peu du système traditionnel, mais qui cultivent la terre et donc rencontrent ces prescriptions du CoDT.</text:p>
      <text:p text:style-name="P16">Concrètement, un propriétaire de terrain agricole a-t- il la possibilité d’installer un habitat léger, au sens du Code wallon de l’habitat durable, que vous connaissez aussi bien que moi, qui introduit justement cette notion « d’habitat léger », comme résidence principale sur un terrain en zone agricole au plan de secteur et utilisé pour des activités agricoles ?</text:p>
      <text:p text:style-name="P18">Quelle est votre lecture politique de l’article du CoDT précité ? Comment faut-il interpréter cette notion « d’activité agricole » ?</text:p>
      <text:p text:style-name="P19">Il semblerait que la problématique tourne aussi autour de cela et notamment pour les agriculteurs qui sont sur de petites surfaces inférieures à 2 hectares où il y aurait un problème de reconnaissance par rapport au fait qu’ils aient une activité agricole. Je le dis et je le répète : le code me semble clair.On est en zone <text:s/>agricole, on exerce de l’agriculture et donc l’agriculteur peut établir son logement sur son terrain.</text:p>
      <text:p text:style-name="P13">Les activités agroécologiques et sur de petites surfaces sont-elles bien incluses dans cette définition ? Est-ce cela qui poserait problème ?</text:p>
      <text:p text:style-name="P30"/>
      <text:p text:style-name="P15"><text:soft-page-break/>D’autre part, les habitats de type léger, dès lors qu’ils s’inscrivent dans le cadre d’un projet agricole, sont-ils soumis à permis en Wallonie? Quand je parle d’habitat léger, je parle de déplaçable et de démontable, qui a une particularité dans le code et qui est plus facile à déplacer et à démonter par définition.</text:p>
      <text:p text:style-name="P20">Selon vous, le CoDT doit-il évoluer pour davantage converger avec le Code wallon de l’habitat durable, qui consacre cette notion « d’habitat léger » depuis 2019 ?</text:p>
      <text:p text:style-name="P21">Je vous remercie pour vos éléments de réponse.</text:p>
      <text:p text:style-name="P30"/>
      <text:p text:style-name="P3"><text:span text:style-name="T5">Mme la Présidente</text:span>. - La parole est à M. le Ministre Borsus.</text:p>
      <text:p text:style-name="P30"/>
      <text:p text:style-name="P22"><text:span text:style-name="T5">M. Borsus</text:span>, Ministre de l’Économie, du Commerce extérieur, de la Recherche et de l’Innovation, du Numérique, de l’Aménagement du territoire, de l’Agriculture, de l’IFAPME et des Centres de compétences. - Madame la Présidente, j’en profite, en votre nom et en mon nom personnel, pour remercier les services techniques qui procèdent au nettoyage régulier de notre salle de réunion ainsi que des différents espaces occupés successivement. Un grand merci à vous, Monsieur, et aux équipes concernées.</text:p>
      <text:p text:style-name="P11">Madame la Députée, l’article D.II.36 du CoDT précise les activités acceptables en zone agricole. Les activités de production, d’élevage ou de culture de produits agricoles, telles que l’horticulture, le maraîchage, l’arboriculture fruitière, la floriculture, sont autant d’activités qui peuvent être à l’évidence développées dans cette zone.</text:p>
      <text:p text:style-name="P11">Les projets à petite échelle d’agriculture durable, rentables ou moins rentables, les ceintures alimentaires de qualité et de proximité que nous aimerions voir se développer sur l’ensemble du territoire wallon, particulièrement autour des villes, afin de réduire la dépendance aux exportations ou importations, de renforcer l’emploi local et de favoriser les circuits courts, tout cela est possible en zone agricole.</text:p>
      <text:p text:style-name="P9">Par contre, pour ce qui est du logement, la zone agricole peut uniquement comporter le logement des exploitants dont l’agriculture constitue la profession. Il faut donc exercer la profession d’agriculteur pour construire son logement en zone agricole.</text:p>
      <text:p text:style-name="P23">La jurisprudence du Conseil d’État a précisé le concept. Dans un arrêt du 22 avril 2005, le Conseil d’État a admis qu’un agriculteur pour qui l’agriculture n’est pas la profession principale puisse construire son logement en zone agricole, pour autant que son activité agricole ne soit pas, selon les termes de la haute juridiction administrative, purement adventice, donc secondaire. Il s’est pour cela référé à l’intention du législateur de l’époque : je vous parle du CWATUP.</text:p>
      <text:p text:style-name="P23">Je me permets de vous citer le ministre qui, à l’époque, a précisé : « Lorsqu’un agriculteur souhaite s’implanter en une zone agricole, l’administration de l’aménagement du territoire adresse avec le permis une demande à la direction générale de l’agriculture pour savoir si oui ou non la personne exercera bien la profession d’agriculteur » et que « l’ensemble des services décentralisés vérifie les conditions sur le <text:s/>terrain».</text:p>
      <text:p text:style-name="P24"><text:soft-page-break/>Dès lors, il est tout à fait possible, même si on a une activité secondaire, à condition qu’elle ne soit pas infiniment subsidiaire, d’installer aussi son logement en zone agricole.</text:p>
      <text:p text:style-name="P9">Concrètement, la zone agricole ne sert pas à accueillir le logement dans un habitat léger ou sous une autre forme d’habitat des personnes soucieuses du développement durable qui souhaitent bénéficier d’un cadre de vie de qualité différent, avec la possibilité de cultiver un espace bio, d’avoir des activités socioculturelles liées à la nature.</text:p>
      <text:p text:style-name="P14">Par contre, un véritable projet agricole, y compris s’il est peu rentable ou pas encore rentable, d’une superficie limitée, peut prendre place en zone agricole dans l’état actuel de la législation. Et si l’exploitant fait de l’agriculture son métier, même à titre accessoire, il peut y construire son logement et opter pour un habitat léger.Vous mesurez la distinction, même si elle est quelque peu ténue.</text:p>
      <text:p text:style-name="P19">Depuis l’entrée en vigueur de l’arrêté du Gouvernement wallon du 9 mai 2019 modifiant la partie réglementaire du Code du développement territorial, une dispense d’architecte est prévue pour le placement d’habitations légères préfabriquées ou en kit, ou si elles ne sont pas préfabriquées ou en kit, le placement d’habitations légères qui sont : sans étage, d’une superficie inférieure à 40 mètres carrés, etcetera.</text:p>
      <text:p text:style-name="P26">Si le CoDT doit évoluer pour davantage converger avec le Code wallon de l’habitation durable, c’est pour passer outre la frilosité d’un certain nombre de communes à accepter ce type de logements dans les zones d’habitat, d’habitat à caractère rural ou d’habitat vert, pour des raisons d’intégration à l’environnement bâti, de pérennité des installations ou d’autres éléments encore. Il y a une incertitude quant à l’usage sur le long terme des habitations légères. En effet, rien n’interdit actuellement qu’une habitation légère devienne, après quelques années, un espace de détente, de loisir, voire destinée à d’autres utilisations encore. La <text:span text:style-name="T8">task force </text:span>que j’ai mise sur pied examinera cette question, pour voir si des ajustements techniques sont nécessaires.</text:p>
      <text:p text:style-name="P27">En ce qui concerne l’hébergement touristique et de loisirs, en son article R.IV.1-1,points U et V,le CoDT exonère de permis d’urbanisme deux projets différents. Premièrement, l’utilisation habituelle d’un terrain pour le placement d’une ou plusieurs installations mobiles au sens de l’article D.lV.4,alinéa 1er, 15°, b du CoDT,en vue de réaliser une « aire d’accueil à la ferme » définie par le Code wallon du tourisme.</text:p>
      <text:p text:style-name="P19">Le CoDT exonère ensuite de permis d’urbanisme le placement d’un ou plusieurs abris mobiles au sens de l’article 1er D, 2° du Code wallon du tourisme, avec la rencontre de conditions cumulatives suivantes :</text:p>
      <text:list xml:id="list2276480883" text:style-name="WWNum5">
        <text:list-item>
          <text:p text:style-name="P1">abri mobile qui a une <text:s/>superficie <text:s/>maximale <text:s/>de 50 mètres carrés ;</text:p>
        </text:list-item>
        <text:list-item>
          <text:p text:style-name="P2">son placement ou sa construction ne nécessite pas de modification sensible du relief du sol ;</text:p>
        </text:list-item>
        <text:list-item>
          <text:p text:style-name="P1">il est situé dans un certain nombre d’espaces tel que prévu par le code.</text:p>
        </text:list-item>
      </text:list>
      <text:p text:style-name="P17">Je me permets de vous transmettre tout cela, de manière à ne pas exagérément consommer le temps, puisqu’on parle ici de consommation de l’espace.</text:p>
      <text:p text:style-name="P30"><text:s/></text:p>
      <text:p text:style-name="P4"><text:span text:style-name="T5">Mme la Présidente</text:span>. <text:s text:c="3"/>- <text:s text:c="3"/>La <text:s text:c="3"/>parole <text:s text:c="3"/>est <text:s text:c="4"/>à Mme Cremasco.</text:p>
      <text:p text:style-name="P30"><text:soft-page-break/></text:p>
      <text:p text:style-name="P28"><text:span text:style-name="T5">Mme Cremasco</text:span>(Ecolo). - Merci, Monsieur le Ministre, de confirmer votre soutien à l’agroécologie, à l’agriculture de proximité, à la diversification de notre agriculture. Je pense que c’est important. Vous avez rappelé les deux pendants, mais dans mon cas, il s’agit bien du logement d’agriculteurs, de gens qui exercent une activité agricole. Vous l’avez confirmé aussi, et vous avez confirmé le fait qu’il était possible d’habiter autrement, d’habiter de façon peut-être plus minimaliste et plus légère ces espaces agricoles, et donc de les investir, même s’ils ne sont pas déjà rentables à l’heure actuelle, comme vous l’avez dit. Je pense que cette possibilité d’habitat léger en zone agricole quand on est agriculteur est vraiment un outil important. C’est important de pouvoir promouvoir cette alternative.</text:p>
      <text:p text:style-name="P25">Je garde une petite pointe d’inquiétude par rapport au côté administratif qui justifierait l’activité agricole, bien qu’il y ait cet arrêté du Conseil d’État. Je pense qu’il faut revenir là-dessus pour voir si les décisions administratives vont effectivement bien dans ce sens et qu’on reconnaît bien comme agriculteurs des gens qui vont dans une alternative que j’ai pu rappeler au début de ma répliqu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0.233cm" fo:margin-right="0cm" fo:text-indent="0cm" style:auto-text-indent="false"/>
      <style:text-properties style:font-name="Times New Roman" fo:font-family="'Times New Roman'" style:font-family-generic="roman" style:font-pitch="variable" fo:font-size="10pt" fo:language="fr" fo:country="FR"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1.147cm" fo:margin-right="0cm" fo:text-align="justify" style:justify-single-word="false" fo:text-indent="-0.381cm" style:auto-text-indent="false"/>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145" style:display-name="ListLabel 145" style:family="text">
      <style:text-properties fo:font-size="10pt" fo:language="fr" fo:country="FR"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46" style:display-name="ListLabel 146" style:family="text">
      <style:text-properties fo:language="fr" fo:country="FR" style:language-asian="en" style:country-asian="US" style:language-complex="ar" style:country-complex="SA"/>
    </style:style>
    <style:style style:name="ListLabel_20_147" style:display-name="ListLabel 147" style:family="text">
      <style:text-properties fo:language="fr" fo:country="FR" style:language-asian="en" style:country-asian="US" style:language-complex="ar" style:country-complex="SA"/>
    </style:style>
    <style:style style:name="ListLabel_20_148" style:display-name="ListLabel 148" style:family="text">
      <style:text-properties fo:language="fr" fo:country="FR" style:language-asian="en" style:country-asian="US" style:language-complex="ar" style:country-complex="SA"/>
    </style:style>
    <style:style style:name="ListLabel_20_149" style:display-name="ListLabel 149" style:family="text">
      <style:text-properties fo:language="fr" fo:country="FR" style:language-asian="en" style:country-asian="US" style:language-complex="ar" style:country-complex="SA"/>
    </style:style>
    <style:style style:name="ListLabel_20_150" style:display-name="ListLabel 150" style:family="text">
      <style:text-properties fo:language="fr" fo:country="FR" style:language-asian="en" style:country-asian="US" style:language-complex="ar" style:country-complex="SA"/>
    </style:style>
    <style:style style:name="ListLabel_20_151" style:display-name="ListLabel 151" style:family="text">
      <style:text-properties fo:language="fr" fo:country="FR" style:language-asian="en" style:country-asian="US" style:language-complex="ar" style:country-complex="SA"/>
    </style:style>
    <style:style style:name="ListLabel_20_152" style:display-name="ListLabel 152" style:family="text">
      <style:text-properties fo:language="fr" fo:country="FR" style:language-asian="en" style:country-asian="US" style:language-complex="ar" style:country-complex="SA"/>
    </style:style>
    <style:style style:name="ListLabel_20_153" style:display-name="ListLabel 153" style:family="text">
      <style:text-properties fo:language="fr" fo:country="FR"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45" style:num-suffix="-" text:bullet-char="-">
        <style:list-level-properties text:list-level-position-and-space-mode="label-alignment">
          <style:list-level-label-alignment text:label-followed-by="listtab" fo:text-indent="-0.381cm" fo:margin-left="1.147cm"/>
        </style:list-level-properties>
        <style:text-properties style:font-name="Arial"/>
      </text:list-level-style-bullet>
      <text:list-level-style-bullet text:level="2" text:style-name="ListLabel_20_146" style:num-suffix="•" text:bullet-char="•">
        <style:list-level-properties text:list-level-position-and-space-mode="label-alignment">
          <style:list-level-label-alignment text:label-followed-by="listtab" fo:text-indent="-0.381cm" fo:margin-left="1.875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381cm" fo:margin-left="2.58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381cm" fo:margin-left="3.297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381cm" fo:margin-left="4.00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381cm" fo:margin-left="4.7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81cm" fo:margin-left="5.43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81cm" fo:margin-left="6.142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81cm" fo:margin-left="6.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5:28:54.985185006</meta:creation-date>
    <dc:date>2020-11-06T15:38:53.100024238</dc:date>
    <meta:editing-duration>PT9M58S</meta:editing-duration>
    <meta:editing-cycles>1</meta:editing-cycles>
    <meta:document-statistic meta:table-count="0" meta:image-count="0" meta:object-count="0" meta:page-count="4" meta:paragraph-count="37" meta:word-count="1628" meta:character-count="10458" meta:non-whitespace-character-count="8844"/>
    <meta:generator>LibreOffice/6.1.5.2$Linux_X86_64 LibreOffice_project/10$Build-2</meta:generator>
  </office:meta>
</office:document-meta>
</file>